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ced6" officeooo:paragraph-rsid="000cced6"/>
    </style:style>
    <style:style style:name="P2" style:family="paragraph" style:parent-style-name="Standard">
      <style:paragraph-properties fo:text-align="end" style:justify-single-word="false"/>
      <style:text-properties officeooo:rsid="000cced6"/>
    </style:style>
    <style:style style:name="P3" style:family="paragraph" style:parent-style-name="Standard">
      <style:paragraph-properties fo:text-align="center" style:justify-single-word="false"/>
      <style:text-properties officeooo:rsid="00140443" officeooo:paragraph-rsid="00140443"/>
    </style:style>
    <style:style style:name="P4" style:family="paragraph" style:parent-style-name="Standard">
      <style:paragraph-properties fo:text-align="justify" style:justify-single-word="false"/>
      <style:text-properties fo:font-size="10pt" officeooo:rsid="001088cf" officeooo:paragraph-rsid="001088cf" style:font-size-asian="8.75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officeooo:rsid="001088cf" officeooo:paragraph-rsid="000cced6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fo:font-weight="bold" officeooo:rsid="00140443" officeooo:paragraph-rsid="00140443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style="italic" fo:font-weight="bold" officeooo:rsid="000cced6" officeooo:paragraph-rsid="001576ee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1088cf" officeooo:paragraph-rsid="001088cf"/>
    </style:style>
    <style:style style:name="P9" style:family="paragraph" style:parent-style-name="Standard">
      <style:paragraph-properties fo:text-align="justify" style:justify-single-word="false"/>
      <style:text-properties officeooo:rsid="001576ee" officeooo:paragraph-rsid="001576e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weight="bold" officeooo:rsid="000cced6" officeooo:paragraph-rsid="000cced6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0cced6" officeooo:paragraph-rsid="000cced6" style:font-weight-asian="bold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.217cm" style:auto-text-indent="false" style:page-number="auto"/>
      <style:text-properties fo:font-weight="bold" officeooo:rsid="000cced6" officeooo:paragraph-rsid="000d05e9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weight="normal" officeooo:rsid="000d05e9" officeooo:paragraph-rsid="000d05e9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weight="normal" officeooo:rsid="001088cf" officeooo:paragraph-rsid="001088cf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weight="bold" officeooo:rsid="000cced6" officeooo:paragraph-rsid="000d05e9" style:font-weight-asian="bold" style:font-weight-complex="bold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.296cm" style:auto-text-indent="false" style:page-number="auto"/>
      <style:text-properties fo:font-weight="normal" officeooo:rsid="000cced6" officeooo:paragraph-rsid="000d05e9" style:font-weight-asian="normal" style:font-weight-complex="normal"/>
    </style:style>
    <style:style style:name="P17" style:family="paragraph" style:parent-style-name="Standard">
      <style:paragraph-properties fo:margin-left="1.508cm" fo:margin-right="0cm" fo:text-align="start" style:justify-single-word="false" fo:text-indent="0cm" style:auto-text-indent="false"/>
      <style:text-properties fo:font-weight="normal" officeooo:rsid="000cced6" officeooo:paragraph-rsid="000cced6" style:font-weight-asian="normal" style:font-weight-complex="normal"/>
    </style:style>
    <style:style style:name="P18" style:family="paragraph" style:parent-style-name="Standard">
      <style:paragraph-properties fo:margin-left="1.455cm" fo:margin-right="0cm" fo:text-align="start" style:justify-single-word="false" fo:text-indent="0cm" style:auto-text-indent="false"/>
      <style:text-properties fo:font-weight="normal" officeooo:rsid="000cced6" officeooo:paragraph-rsid="000cced6" style:font-weight-asian="normal" style:font-weight-complex="normal"/>
    </style:style>
    <style:style style:name="P19" style:family="paragraph" style:parent-style-name="Standard" style:master-page-name="">
      <style:paragraph-properties fo:margin-left="1.508cm" fo:margin-right="0cm" fo:text-align="start" style:justify-single-word="false" fo:text-indent="-1.482cm" style:auto-text-indent="false" style:page-number="auto"/>
      <style:text-properties fo:font-weight="bold" officeooo:rsid="000cced6" officeooo:paragraph-rsid="001088cf" style:font-weight-asian="bold" style:font-weight-complex="bold"/>
    </style:style>
    <style:style style:name="P20" style:family="paragraph" style:parent-style-name="Standard" style:master-page-name="">
      <style:paragraph-properties fo:margin-left="1.455cm" fo:margin-right="0cm" fo:text-align="start" style:justify-single-word="false" fo:text-indent="-1.455cm" style:auto-text-indent="false" style:page-number="auto"/>
      <style:text-properties fo:font-weight="bold" officeooo:rsid="000cced6" officeooo:paragraph-rsid="001088cf" style:font-weight-asian="bold" style:font-weight-complex="bold"/>
    </style:style>
    <style:style style:name="P21" style:family="paragraph" style:parent-style-name="Standard">
      <style:paragraph-properties fo:margin-left="1.455cm" fo:margin-right="0cm" fo:text-align="start" style:justify-single-word="false" fo:text-indent="-1.455cm" style:auto-text-indent="false"/>
      <style:text-properties fo:font-weight="bold" officeooo:rsid="000cced6" officeooo:paragraph-rsid="001088cf" style:font-weight-asian="bold" style:font-weight-complex="bold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0.026cm" style:auto-text-indent="false" style:page-number="auto"/>
      <style:text-properties fo:font-style="normal" fo:font-weight="bold" officeooo:rsid="000d05e9" officeooo:paragraph-rsid="000d05e9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tyle="normal" fo:font-weight="normal" officeooo:rsid="000d05e9" officeooo:paragraph-rsid="000d05e9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tyle="normal" fo:font-weight="normal" officeooo:rsid="001576ee" officeooo:paragraph-rsid="001576ee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tyle="normal" fo:font-weight="normal" officeooo:rsid="0016618e" officeooo:paragraph-rsid="0016618e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tyle="normal" fo:font-weight="normal" officeooo:rsid="001088cf" officeooo:paragraph-rsid="001088cf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tyle="normal" fo:font-weight="normal" officeooo:rsid="001ac849" officeooo:paragraph-rsid="001ac849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tyle="normal" fo:font-weight="bold" officeooo:rsid="001ac849" officeooo:paragraph-rsid="001ac849" style:font-style-asian="normal" style:font-weight-asian="bold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1.499cm" fo:margin-right="0cm" fo:text-align="start" style:justify-single-word="false" fo:text-indent="0.101cm" style:auto-text-indent="false" fo:background-color="transparent"/>
      <style:text-properties fo:font-size="10pt" fo:font-weight="normal" officeooo:rsid="001088cf" officeooo:paragraph-rsid="001576ee" style:font-size-asian="8.75pt" style:font-weight-asian="normal" style:font-size-complex="10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.499cm" fo:margin-right="0cm" fo:text-align="start" style:justify-single-word="false" fo:text-indent="0.101cm" style:auto-text-indent="false" style:page-number="auto" fo:background-color="transparent"/>
      <style:text-properties fo:font-weight="bold" officeooo:rsid="000cced6" officeooo:paragraph-rsid="001088cf" style:font-weight-asian="bold" style:font-weight-complex="bold"/>
    </style:style>
    <style:style style:name="P31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text-indent="0cm" style:auto-text-indent="false" style:page-number="auto" fo:background-color="transparent"/>
      <style:text-properties fo:font-style="normal" style:text-underline-style="solid" style:text-underline-width="auto" style:text-underline-color="font-color" fo:font-weight="normal" officeooo:rsid="000d2fc3" officeooo:paragraph-rsid="001576ee" style:font-style-asian="normal" style:font-weight-asian="normal" style:font-style-complex="normal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officeooo:rsid="00174e05" officeooo:paragraph-rsid="00013095"/>
    </style:style>
    <style:style style:name="P33" style:family="paragraph" style:parent-style-name="Table_20_Contents">
      <style:paragraph-properties fo:text-align="justify" style:justify-single-word="false"/>
      <style:text-properties officeooo:rsid="0017eba5" officeooo:paragraph-rsid="00013095"/>
    </style:style>
    <style:style style:name="P34" style:family="paragraph" style:parent-style-name="Table_20_Contents">
      <style:paragraph-properties fo:text-align="justify" style:justify-single-word="false"/>
      <style:text-properties officeooo:rsid="00013095" officeooo:paragraph-rsid="00013095"/>
    </style:style>
    <style:style style:name="P35" style:family="paragraph" style:parent-style-name="Table_20_Contents">
      <style:paragraph-properties fo:text-align="justify" style:justify-single-word="false"/>
      <style:text-properties officeooo:rsid="001ac849" officeooo:paragraph-rsid="001ac849"/>
    </style:style>
    <style:style style:name="P36" style:family="paragraph" style:parent-style-name="Table_20_Contents">
      <style:paragraph-properties fo:text-align="justify" style:justify-single-word="false"/>
      <style:text-properties officeooo:rsid="00013095" officeooo:paragraph-rsid="00013095"/>
    </style:style>
    <style:style style:name="P37" style:family="paragraph" style:parent-style-name="Table_20_Contents">
      <style:paragraph-properties fo:text-align="justify" style:justify-single-word="false"/>
      <style:text-properties officeooo:rsid="00174e05" officeooo:paragraph-rsid="001ac849"/>
    </style:style>
    <style:style style:name="P38" style:family="paragraph" style:parent-style-name="Table_20_Contents">
      <style:paragraph-properties fo:text-align="justify" style:justify-single-word="false"/>
      <style:text-properties officeooo:rsid="00174e05" officeooo:paragraph-rsid="00013095"/>
    </style:style>
    <style:style style:name="P3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tyle="normal" fo:font-weight="normal" officeooo:rsid="001088cf" officeooo:paragraph-rsid="00013095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tyle="normal" fo:font-weight="normal" officeooo:rsid="001ade1b" officeooo:paragraph-rsid="001ade1b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05e9" style:font-weight-asian="normal" style:font-weight-complex="normal"/>
    </style:style>
    <style:style style:name="T3" style:family="text">
      <style:text-properties fo:font-weight="normal" officeooo:rsid="001088cf" style:font-weight-asian="normal" style:font-weight-complex="normal"/>
    </style:style>
    <style:style style:name="T4" style:family="text">
      <style:text-properties fo:font-weight="normal" officeooo:rsid="00140443" style:font-weight-asian="normal" style:font-weight-complex="normal"/>
    </style:style>
    <style:style style:name="T5" style:family="text">
      <style:text-properties officeooo:rsid="001088cf"/>
    </style:style>
    <style:style style:name="T6" style:family="text">
      <style:text-properties officeooo:rsid="0016618e"/>
    </style:style>
    <style:style style:name="T7" style:family="text">
      <style:text-properties officeooo:rsid="0017eba5"/>
    </style:style>
    <style:style style:name="T8" style:family="text">
      <style:text-properties officeooo:rsid="00013095"/>
    </style:style>
    <style:style style:name="T9" style:family="text">
      <style:text-properties officeooo:rsid="001ac8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une di Borgo a Mozzano</text:p>
      <text:p text:style-name="P3">in collaborazione con</text:p>
      <text:p text:style-name="P3">Istituto Storico Lucchese – Sezione di Borgo a Mozzano</text:p>
      <text:p text:style-name="P3">Associazione per la Valorizzazione della Linea Gotica – Sezione Borgo a Mozzano</text:p>
      <text:p text:style-name="P6"/>
      <text:p text:style-name="P7">PROGETTO</text:p>
      <text:p text:style-name="P7"><text:s/>VALORIZZAZIONE E DIGITALIZZAZIONE DEL PATRIMONIO</text:p>
      <text:p text:style-name="P7"><text:s/>STORICO-CULTURALE</text:p>
      <text:p text:style-name="P7"><text:s/>DEL TERRITORIO DI BORGO A MOZZANO </text:p>
      <text:p text:style-name="P7">DURANTE LA II GUERRA MONDIALE</text:p>
      <text:p text:style-name="P1"/>
      <text:p text:style-name="P8">L'idea di questo progetto nasce dalla consapevolezza dell'Amministrazione che le nostre radici, la nostra storia sono un valore importante e aggregante, utile anche ad aumentare nei nostri giovani la capacità di vivere e lavorare insieme in un contesto come quello attuale dove l'individualismo rappresenta una forte criticità.</text:p>
      <text:p text:style-name="P8"/>
      <text:p text:style-name="P9">Valorizzare il proprio patrimonio storico-culturale, oltre ad essere importante per il territorio, può rappresentare anche un'opportunità per creare lavoro e occupazione, aspetti a cui l'Amministrazione tiene particolarmente visto la crescente necessità di trovare un impiego ad un numero sempre maggiore di giovani.</text:p>
      <text:p text:style-name="P4"/>
      <text:p text:style-name="P19">Finalità</text:p>
      <text:p text:style-name="P30"><text:span text:style-name="T1">La Commissione Extraconsiliare “Giovani” del Comune di Borgo a Mozzano in <text:s text:c="27"/>collaborazione con il Comune di Borgo a Mozzano è interessata </text:span><text:span text:style-name="T3">pertanto</text:span><text:span text:style-name="T1"> a promuovere la valorizzazione del territorio e della storia locale durante il periodo della Seconda Guerra Mondiale attraverso la digitalizzazione del materiale e delle fonti. </text:span></text:p>
      <text:p text:style-name="P29"/>
      <text:p text:style-name="P10"><text:span text:style-name="T5">O</text:span>biettivi</text:p>
      <text:p text:style-name="P17">– Saper trovare, classificare, analizzare e utilizzare fonti di ogni tipo per ricostruire e conoscere le vicende storiche.</text:p>
      <text:p text:style-name="P17">– Favorire lo sviluppo della capacità di lavorare in gruppo in maniera consapevole per il raggiungimento di obiettivi comuni.</text:p>
      <text:p text:style-name="P17">– Saper organizzare la documentazione raccolta in forma fruibile anche da altri come contributo a un'ulteriore conoscenza e comprensione della storia, soprattutto locale, attraverso la realizzazione di un sito web.</text:p>
      <text:p text:style-name="P5"/>
      <text:p text:style-name="P20">Attività</text:p>
      <text:p text:style-name="P21"><text:tab/> <text:span text:style-name="T1">– Interviste, dibattiti, visione di filmati sul tema, esame di documenti, carte e mappe, lettere e materiale bibliografico.</text:span></text:p>
      <text:p text:style-name="P18">– Incontri con esperti dei vari ambiti e settori.</text:p>
      <text:p text:style-name="P18">– Escursioni e visite guidate sul territorio.</text:p>
      <text:p text:style-name="P18"/>
      <text:p text:style-name="P11">Tempi <text:span text:style-name="T1">L'attività sarà divisa in due tempi:</text:span> <text:span text:style-name="T1">April</text:span><text:span text:style-name="T4">e</text:span><text:span text:style-name="T1">-Giugno e Giugno Agosto.</text:span></text:p>
      <text:p text:style-name="P16">Sono previste 3 ore pomeridiane ogni 15 giorni nel periodo scolastico</text:p>
      <text:p text:style-name="P15"><text:span text:style-name="T1">(</text:span><text:span text:style-name="T4">Aprile</text:span><text:span text:style-name="T1">-Giugno) per un totale di 18 ore </text:span><text:span text:style-name="T2">(6 incontri).</text:span></text:p>
      <text:p text:style-name="P12"><text:span text:style-name="T1">Sono previste </text:span><text:span text:style-name="T2">6 ore nel periodo di vacanza scolastica con cadenza mensile</text:span></text:p>
      <text:p text:style-name="P13">(Giugno-Agosto) per un totale di 18 ore <text:s/>comprendenti escursioni sul </text:p>
      <text:p text:style-name="P13">territorio e relativi approfondimenti in sede.</text:p>
      <text:p text:style-name="P13"/>
      <text:p text:style-name="P14">I tempi possono aumentare in caso di necessità specifiche. </text:p>
      <text:p text:style-name="P14"/>
      <text:p text:style-name="P22"><text:soft-page-break/>Alunni coinvolti <text:s/><text:span text:style-name="T1">Circa 15 alunni della classe III</text:span></text:p>
      <text:p text:style-name="P23"/>
      <text:p text:style-name="P31">Le attività sono riconosciute ai fini del calcolo del credito scolastico e/o delle ore di alternanza scuola-lavoro <text:span text:style-name="T5">a seconda delle necessità espresse dall'Istituto scolastico coinvolto</text:span>.</text:p>
      <text:p text:style-name="P23"/>
      <text:p text:style-name="P27">Le attività verranno organizzate e gestite dai giovani della commissione extraconsiliare del Comune <text:s/>di Borgo a Mozzano in collaborazione con gli studenti che aderiranno al progetto.</text:p>
      <text:p text:style-name="P27"/>
      <text:p text:style-name="P24">In particolare verranno coinvolti</text:p>
      <text:p text:style-name="P24">- Licei per la raccolta e catalogazione delle fonti</text:p>
      <text:p text:style-name="P24">- Istituti tecnici per la digitalizzazione e per progetti tecnici da pubblicare sul sito di nuova costituzione (ad esempio si vorrebbe sviluppare un progetto per l'illuminazione delle fortificazioni della Linea Gotica)</text:p>
      <text:p text:style-name="P24">- Istituti professionali per la parte di promozione del sito <text:span text:style-name="T6">e in generale del territorio</text:span></text:p>
      <text:p text:style-name="P24"/>
      <text:p text:style-name="P25">Al momento sono state contattate e hanno dato la disponibilità a supportare il progetto:</text:p>
      <text:p text:style-name="P25">- uno studio di progettazione per la predisposizione di siti Internet</text:p>
      <text:p text:style-name="P25">- una cooperativa di guide turisti</text:p>
      <text:p text:style-name="P25">- una azienda cartaria del territorio che ha messo a disposizione il proprio ufficio marketing e comunicazione</text:p>
      <text:p text:style-name="P24"/>
      <text:p text:style-name="P26">Al momento dell'adesione la nostra Amministrazione sottoscriverà apposita convenzione con gli Istituti interessati.</text:p>
      <text:p text:style-name="P28">PROGRAMMA INCONTRI</text:p>
      <text:p text:style-name="P39"/>
      <text:p text:style-name="P40">Vedi l'altro alleg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0:22:39.656000000</meta:creation-date>
    <dc:date>2017-08-30T10:27:35.120000000</dc:date>
    <meta:editing-duration>PT1H30M33S</meta:editing-duration>
    <meta:editing-cycles>8</meta:editing-cycles>
    <meta:generator>LibreOffice/5.0.5.2$Windows_x86 LibreOffice_project/55b006a02d247b5f7215fc6ea0fde844b30035b3</meta:generator>
    <meta:print-date>2017-02-23T13:10:42.862000000</meta:print-date>
    <meta:document-statistic meta:table-count="0" meta:image-count="0" meta:object-count="0" meta:page-count="2" meta:paragraph-count="42" meta:word-count="531" meta:character-count="3720" meta:non-whitespace-character-count="3184"/>
  </office:meta>
</office:document-meta>
</file>